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8"/><text:bookmark-start text:name="__RefHeading___psalm_119128_1"/><text:bookmark-start text:name="psalm_119128"/>Psalm 119:128<text:bookmark-end text:name="__RefHeading___psalm_119128_1"/><text:bookmark-end text:name="psalm_119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consider all your precepts to be right; I hate every fals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cause I consider all your precepts right, I hate every wrong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your commandments is right. That is why I hate every false way. P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ωρθού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esteem all thy precepts concerning all things to be right; and I hate every fals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7" text:style-name="Internet_20_link" text:visited-style-name="Visited_20_Internet_20_Link">Psalm 119:127</text:a> ← Psalm 119:128 → <text:a xlink:type="simple" xlink:href="https://groveserver.com/bible/doku.php?id=psalm_119:129" text:style-name="Internet_20_link" text:visited-style-name="Visited_20_Internet_20_Link">Psalm 119:1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37</meta:creation-date>
    <dc:creator>Generated</dc:creator>
    <dc:date>2025-11-09T15::26:37</dc:date>
    <dc:language>en-US</dc:language>
    <meta:editing-cycles>1</meta:editing-cycles>
    <meta:editing-duration>PT0S</meta:editing-duration>
    <dc:title>psalm_119:128</dc:title>
  </office:meta>
</office:document-meta>
</file>