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9"/><text:bookmark-start text:name="__RefHeading___psalm_119129_1"/><text:bookmark-start text:name="psalm_119129"/>Psalm 119:129<text:bookmark-end text:name="__RefHeading___psalm_119129_1"/><text:bookmark-end text:name="psalm_119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estimonies are wonderful; therefore my soul keep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tatutes are wonderful; therefore I obe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aws are wonderful. No wonder I obey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ζ φη θαυμαστὰ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. Thy testimonies are wonderful: therefore doth my soul keep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8" text:style-name="Internet_20_link" text:visited-style-name="Visited_20_Internet_20_Link">Psalm 119:128</text:a> ← Psalm 119:129 → <text:a xlink:type="simple" xlink:href="https://groveserver.com/bible/doku.php?id=psalm_119:130" text:style-name="Internet_20_link" text:visited-style-name="Visited_20_Internet_20_Link">Psalm 119:1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3</meta:creation-date>
    <dc:creator>Generated</dc:creator>
    <dc:date>2025-11-07T08::55:03</dc:date>
    <dc:language>en-US</dc:language>
    <meta:editing-cycles>1</meta:editing-cycles>
    <meta:editing-duration>PT0S</meta:editing-duration>
    <dc:title>psalm_119:129</dc:title>
  </office:meta>
</office:document-meta>
</file>