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3"/><text:bookmark-start text:name="__RefHeading___psalm_11913_1"/><text:bookmark-start text:name="psalm_11913"/>Psalm 119:13<text:bookmark-end text:name="__RefHeading___psalm_11913_1"/><text:bookmark-end text:name="psalm_1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my lips I declare all the rules of your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my lips I recount all the laws that come from your m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recited aloud all the regulations you have given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my lips have I declared all the judgments of thy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2" text:style-name="Internet_20_link" text:visited-style-name="Visited_20_Internet_20_Link">Psalm 119:12</text:a> ← Psalm 119:13 → <text:a xlink:type="simple" xlink:href="https://groveserver.com/bible/doku.php?id=psalm_119:14" text:style-name="Internet_20_link" text:visited-style-name="Visited_20_Internet_20_Link">Psalm 11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2:20</meta:creation-date>
    <dc:creator>Generated</dc:creator>
    <dc:date>2025-11-07T18::22:20</dc:date>
    <dc:language>en-US</dc:language>
    <meta:editing-cycles>1</meta:editing-cycles>
    <meta:editing-duration>PT0S</meta:editing-duration>
    <dc:title>psalm_119:13</dc:title>
  </office:meta>
</office:document-meta>
</file>