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0"/><text:bookmark-start text:name="__RefHeading___psalm_119130_1"/><text:bookmark-start text:name="psalm_119130"/>Psalm 119:130<text:bookmark-end text:name="__RefHeading___psalm_119130_1"/><text:bookmark-end text:name="psalm_119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unfolding of your words gives light; it imparts understanding to the si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unfolding of your words gives light; it gives understanding to the si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aching of your word gives light, so even the simple can under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ήλωσις      συνετιεῖ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ntrance of thy words giveth light; it giveth understanding unto the si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9" text:style-name="Internet_20_link" text:visited-style-name="Visited_20_Internet_20_Link">Psalm 119:129</text:a> ← Psalm 119:130 → <text:a xlink:type="simple" xlink:href="https://groveserver.com/bible/doku.php?id=psalm_119:131" text:style-name="Internet_20_link" text:visited-style-name="Visited_20_Internet_20_Link">Psalm 119:1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12</meta:creation-date>
    <dc:creator>Generated</dc:creator>
    <dc:date>2025-11-07T20::49:12</dc:date>
    <dc:language>en-US</dc:language>
    <meta:editing-cycles>1</meta:editing-cycles>
    <meta:editing-duration>PT0S</meta:editing-duration>
    <dc:title>psalm_119:130</dc:title>
  </office:meta>
</office:document-meta>
</file>