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32"/><text:bookmark-start text:name="__RefHeading___psalm_119132_1"/><text:bookmark-start text:name="psalm_119132"/>Psalm 119:132<text:bookmark-end text:name="__RefHeading___psalm_119132_1"/><text:bookmark-end text:name="psalm_119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urn to me and be gracious to me, as is your way with those who love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urn to me and have mercy on me, as you always do to those who love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and show me your mercy, as you do for all who love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ok thou upon me, and be merciful unto me, as thou usest to do unto those that love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31" text:style-name="Internet_20_link" text:visited-style-name="Visited_20_Internet_20_Link">Psalm 119:131</text:a> ← Psalm 119:132 → <text:a xlink:type="simple" xlink:href="https://groveserver.com/bible/doku.php?id=psalm_119:133" text:style-name="Internet_20_link" text:visited-style-name="Visited_20_Internet_20_Link">Psalm 119:1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2</meta:creation-date>
    <dc:creator>Generated</dc:creator>
    <dc:date>2025-11-07T15::43:42</dc:date>
    <dc:language>en-US</dc:language>
    <meta:editing-cycles>1</meta:editing-cycles>
    <meta:editing-duration>PT0S</meta:editing-duration>
    <dc:title>psalm_119:132</dc:title>
  </office:meta>
</office:document-meta>
</file>