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5"/><text:bookmark-start text:name="__RefHeading___psalm_119135_1"/><text:bookmark-start text:name="psalm_119135"/>Psalm 119:135<text:bookmark-end text:name="__RefHeading___psalm_119135_1"/><text:bookmark-end text:name="psalm_119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your face shine upon your servant, and teach me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your face shine upon your servant and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upon me with love; teach me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thy face to shine upon thy servant; and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4" text:style-name="Internet_20_link" text:visited-style-name="Visited_20_Internet_20_Link">Psalm 119:134</text:a> ← Psalm 119:135 → <text:a xlink:type="simple" xlink:href="https://groveserver.com/bible/doku.php?id=psalm_119:136" text:style-name="Internet_20_link" text:visited-style-name="Visited_20_Internet_20_Link">Psalm 119:1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3</meta:creation-date>
    <dc:creator>Generated</dc:creator>
    <dc:date>2025-11-07T20::53:43</dc:date>
    <dc:language>en-US</dc:language>
    <meta:editing-cycles>1</meta:editing-cycles>
    <meta:editing-duration>PT0S</meta:editing-duration>
    <dc:title>psalm_119:135</dc:title>
  </office:meta>
</office:document-meta>
</file>