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36"/><text:bookmark-start text:name="__RefHeading___psalm_119136_1"/><text:bookmark-start text:name="psalm_119136"/>Psalm 119:136<text:bookmark-end text:name="__RefHeading___psalm_119136_1"/><text:bookmark-end text:name="psalm_119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eyes shed streams of tears, because people do not keep your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reams of tears flow from my eyes, for your law is not obe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ivers of tears gush from my eyes because people disobey your instructions. Tsadh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ivers of waters run down mine eyes, because they keep not thy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35" text:style-name="Internet_20_link" text:visited-style-name="Visited_20_Internet_20_Link">Psalm 119:135</text:a> ← Psalm 119:136 → <text:a xlink:type="simple" xlink:href="https://groveserver.com/bible/doku.php?id=psalm_119:137" text:style-name="Internet_20_link" text:visited-style-name="Visited_20_Internet_20_Link">Psalm 119:1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31</meta:creation-date>
    <dc:creator>Generated</dc:creator>
    <dc:date>2025-11-06T20::07:31</dc:date>
    <dc:language>en-US</dc:language>
    <meta:editing-cycles>1</meta:editing-cycles>
    <meta:editing-duration>PT0S</meta:editing-duration>
    <dc:title>psalm_119:136</dc:title>
  </office:meta>
</office:document-meta>
</file>