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7"/><text:bookmark-start text:name="__RefHeading___psalm_119137_1"/><text:bookmark-start text:name="psalm_119137"/>Psalm 119:137<text:bookmark-end text:name="__RefHeading___psalm_119137_1"/><text:bookmark-end text:name="psalm_119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 are you, O LORD, and right are your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ghteous are you, O LORD, and your laws are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are righteous, and your regulations are f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η σαδη     εὐθὴ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ZADDI. Righteous art thou, O LORD, and upright are thy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6" text:style-name="Internet_20_link" text:visited-style-name="Visited_20_Internet_20_Link">Psalm 119:136</text:a> ← Psalm 119:137 → <text:a xlink:type="simple" xlink:href="https://groveserver.com/bible/doku.php?id=psalm_119:138" text:style-name="Internet_20_link" text:visited-style-name="Visited_20_Internet_20_Link">Psalm 119:1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03</meta:creation-date>
    <dc:creator>Generated</dc:creator>
    <dc:date>2025-11-07T00::40:03</dc:date>
    <dc:language>en-US</dc:language>
    <meta:editing-cycles>1</meta:editing-cycles>
    <meta:editing-duration>PT0S</meta:editing-duration>
    <dc:title>psalm_119:137</dc:title>
  </office:meta>
</office:document-meta>
</file>