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8"/><text:bookmark-start text:name="__RefHeading___psalm_119138_1"/><text:bookmark-start text:name="psalm_119138"/>Psalm 119:138<text:bookmark-end text:name="__RefHeading___psalm_119138_1"/><text:bookmark-end text:name="psalm_119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appointed your testimonies in righteousness and in all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atutes you have laid down are righteous; they are fully trustworth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aws are perfect and completely trustworth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estimonies that thou hast commanded are righteous and very faith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7" text:style-name="Internet_20_link" text:visited-style-name="Visited_20_Internet_20_Link">Psalm 119:137</text:a> ← Psalm 119:138 → <text:a xlink:type="simple" xlink:href="https://groveserver.com/bible/doku.php?id=psalm_119:139" text:style-name="Internet_20_link" text:visited-style-name="Visited_20_Internet_20_Link">Psalm 119:1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3:20</meta:creation-date>
    <dc:creator>Generated</dc:creator>
    <dc:date>2025-11-03T21::33:20</dc:date>
    <dc:language>en-US</dc:language>
    <meta:editing-cycles>1</meta:editing-cycles>
    <meta:editing-duration>PT0S</meta:editing-duration>
    <dc:title>psalm_119:138</dc:title>
  </office:meta>
</office:document-meta>
</file>