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39"/><text:bookmark-start text:name="__RefHeading___psalm_119139_1"/><text:bookmark-start text:name="psalm_119139"/>Psalm 119:139<text:bookmark-end text:name="__RefHeading___psalm_119139_1"/><text:bookmark-end text:name="psalm_119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zeal consumes me, because my foes forget your wo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zeal wears me out, for my enemies ignore your wo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overwhelmed with indignation, for my enemies have disregarded your wo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ξέτηξέ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zeal hath consumed me, because mine enemies have forgotten thy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38" text:style-name="Internet_20_link" text:visited-style-name="Visited_20_Internet_20_Link">Psalm 119:138</text:a> ← Psalm 119:139 → <text:a xlink:type="simple" xlink:href="https://groveserver.com/bible/doku.php?id=psalm_119:140" text:style-name="Internet_20_link" text:visited-style-name="Visited_20_Internet_20_Link">Psalm 119:1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8:34</meta:creation-date>
    <dc:creator>Generated</dc:creator>
    <dc:date>2025-11-06T19::38:34</dc:date>
    <dc:language>en-US</dc:language>
    <meta:editing-cycles>1</meta:editing-cycles>
    <meta:editing-duration>PT0S</meta:editing-duration>
    <dc:title>psalm_119:139</dc:title>
  </office:meta>
</office:document-meta>
</file>