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40"/><text:bookmark-start text:name="__RefHeading___psalm_119140_1"/><text:bookmark-start text:name="psalm_119140"/>Psalm 119:140<text:bookmark-end text:name="__RefHeading___psalm_119140_1"/><text:bookmark-end text:name="psalm_1191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promise is well tried, and your servant loves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promises have been thoroughly tested, and your servant loves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promises have been thoroughly tested; that is why I love them so muc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word is very pure: therefore thy servant loveth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39" text:style-name="Internet_20_link" text:visited-style-name="Visited_20_Internet_20_Link">Psalm 119:139</text:a> ← Psalm 119:140 → <text:a xlink:type="simple" xlink:href="https://groveserver.com/bible/doku.php?id=psalm_119:141" text:style-name="Internet_20_link" text:visited-style-name="Visited_20_Internet_20_Link">Psalm 119:1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8:30</meta:creation-date>
    <dc:creator>Generated</dc:creator>
    <dc:date>2025-11-07T03::38:30</dc:date>
    <dc:language>en-US</dc:language>
    <meta:editing-cycles>1</meta:editing-cycles>
    <meta:editing-duration>PT0S</meta:editing-duration>
    <dc:title>psalm_119:140</dc:title>
  </office:meta>
</office:document-meta>
</file>