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2"/><text:bookmark-start text:name="__RefHeading___psalm_119142_1"/><text:bookmark-start text:name="psalm_119142"/>Psalm 119:142<text:bookmark-end text:name="__RefHeading___psalm_119142_1"/><text:bookmark-end text:name="psalm_119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righteousness is righteous forever, and your law is tr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righteousness is everlasting and your law is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justice is eternal, and your instructions are perfectly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righteousness is an everlasting righteousness, and thy law is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1" text:style-name="Internet_20_link" text:visited-style-name="Visited_20_Internet_20_Link">Psalm 119:141</text:a> ← Psalm 119:142 → <text:a xlink:type="simple" xlink:href="https://groveserver.com/bible/doku.php?id=psalm_119:143" text:style-name="Internet_20_link" text:visited-style-name="Visited_20_Internet_20_Link">Psalm 119:1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43</meta:creation-date>
    <dc:creator>Generated</dc:creator>
    <dc:date>2025-11-06T22::52:43</dc:date>
    <dc:language>en-US</dc:language>
    <meta:editing-cycles>1</meta:editing-cycles>
    <meta:editing-duration>PT0S</meta:editing-duration>
    <dc:title>psalm_119:142</dc:title>
  </office:meta>
</office:document-meta>
</file>