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43"/><text:bookmark-start text:name="__RefHeading___psalm_119143_1"/><text:bookmark-start text:name="psalm_119143"/>Psalm 119:143<text:bookmark-end text:name="__RefHeading___psalm_119143_1"/><text:bookmark-end text:name="psalm_119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rouble and anguish have found me out, but your commandments are my del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rouble and distress have come upon me, but your commands are my del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pressure and stress bear down on me, I find joy in your comm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μελέτη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rouble and anguish have taken hold on me: yet thy commandments are my deligh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42" text:style-name="Internet_20_link" text:visited-style-name="Visited_20_Internet_20_Link">Psalm 119:142</text:a> ← Psalm 119:143 → <text:a xlink:type="simple" xlink:href="https://groveserver.com/bible/doku.php?id=psalm_119:144" text:style-name="Internet_20_link" text:visited-style-name="Visited_20_Internet_20_Link">Psalm 119:1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5:10</meta:creation-date>
    <dc:creator>Generated</dc:creator>
    <dc:date>2025-11-04T17::35:10</dc:date>
    <dc:language>en-US</dc:language>
    <meta:editing-cycles>1</meta:editing-cycles>
    <meta:editing-duration>PT0S</meta:editing-duration>
    <dc:title>psalm_119:143</dc:title>
  </office:meta>
</office:document-meta>
</file>