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45"/><text:bookmark-start text:name="__RefHeading___psalm_119145_1"/><text:bookmark-start text:name="psalm_119145"/>Psalm 119:145<text:bookmark-end text:name="__RefHeading___psalm_119145_1"/><text:bookmark-end text:name="psalm_119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my whole heart I cry; answer me, O LORD! I will keep your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all with all my heart; answer me, O LORD, and I will obey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pray with all my heart; answer me, LORD! I will obey your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θ κωφ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OPH. I cried with my whole heart; hear me, O LORD: I will keep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44" text:style-name="Internet_20_link" text:visited-style-name="Visited_20_Internet_20_Link">Psalm 119:144</text:a> ← Psalm 119:145 → <text:a xlink:type="simple" xlink:href="https://groveserver.com/bible/doku.php?id=psalm_119:146" text:style-name="Internet_20_link" text:visited-style-name="Visited_20_Internet_20_Link">Psalm 119:1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14</meta:creation-date>
    <dc:creator>Generated</dc:creator>
    <dc:date>2025-11-07T08::43:14</dc:date>
    <dc:language>en-US</dc:language>
    <meta:editing-cycles>1</meta:editing-cycles>
    <meta:editing-duration>PT0S</meta:editing-duration>
    <dc:title>psalm_119:145</dc:title>
  </office:meta>
</office:document-meta>
</file>