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46"/><text:bookmark-start text:name="__RefHeading___psalm_119146_1"/><text:bookmark-start text:name="psalm_119146"/>Psalm 119:146<text:bookmark-end text:name="__RefHeading___psalm_119146_1"/><text:bookmark-end text:name="psalm_119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all to you; save me, that I may observe your testimon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all out to you; save me and I will keep your statu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ry out to you; rescue me, that I may obey your la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ried unto thee; save me, and I shall keep thy testimon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45" text:style-name="Internet_20_link" text:visited-style-name="Visited_20_Internet_20_Link">Psalm 119:145</text:a> ← Psalm 119:146 → <text:a xlink:type="simple" xlink:href="https://groveserver.com/bible/doku.php?id=psalm_119:147" text:style-name="Internet_20_link" text:visited-style-name="Visited_20_Internet_20_Link">Psalm 119:1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8:11</meta:creation-date>
    <dc:creator>Generated</dc:creator>
    <dc:date>2025-11-09T12::58:11</dc:date>
    <dc:language>en-US</dc:language>
    <meta:editing-cycles>1</meta:editing-cycles>
    <meta:editing-duration>PT0S</meta:editing-duration>
    <dc:title>psalm_119:146</dc:title>
  </office:meta>
</office:document-meta>
</file>