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9:148"/><text:bookmark-start text:name="__RefHeading___psalm_119148_1"/><text:bookmark-start text:name="psalm_119148"/>Psalm 119:148<text:bookmark-end text:name="__RefHeading___psalm_119148_1"/><text:bookmark-end text:name="psalm_1191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y eyes are awake before the watches of the night, that I may meditate on your promis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y eyes stay open through the watches of the night, that I may meditate on your promis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stay awake through the night, thinking about your promis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ine eyes prevent the night watches, that I might meditate in thy w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9:147" text:style-name="Internet_20_link" text:visited-style-name="Visited_20_Internet_20_Link">Psalm 119:147</text:a> ← Psalm 119:148 → <text:a xlink:type="simple" xlink:href="https://groveserver.com/bible/doku.php?id=psalm_119:149" text:style-name="Internet_20_link" text:visited-style-name="Visited_20_Internet_20_Link">Psalm 119:14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9" text:style-name="Internet_20_link" text:visited-style-name="Visited_20_Internet_20_Link">Psalm 1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32:15</meta:creation-date>
    <dc:creator>Generated</dc:creator>
    <dc:date>2025-11-10T06::32:15</dc:date>
    <dc:language>en-US</dc:language>
    <meta:editing-cycles>1</meta:editing-cycles>
    <meta:editing-duration>PT0S</meta:editing-duration>
    <dc:title>psalm_119:148</dc:title>
  </office:meta>
</office:document-meta>
</file>