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49"/><text:bookmark-start text:name="__RefHeading___psalm_119149_1"/><text:bookmark-start text:name="psalm_119149"/>Psalm 119:149<text:bookmark-end text:name="__RefHeading___psalm_119149_1"/><text:bookmark-end text:name="psalm_119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r my voice according to your steadfast love; O LORD, according to your justice give me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ar my voice in accordance with your love; preserve my life, O LORD, according to your law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your faithful love, O LORD, hear my cry; let me be revived by following your regul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my voice according unto thy lovingkindness: O LORD, quicken me according to thy judg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48" text:style-name="Internet_20_link" text:visited-style-name="Visited_20_Internet_20_Link">Psalm 119:148</text:a> ← Psalm 119:149 → <text:a xlink:type="simple" xlink:href="https://groveserver.com/bible/doku.php?id=psalm_119:150" text:style-name="Internet_20_link" text:visited-style-name="Visited_20_Internet_20_Link">Psalm 119:1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6:26</meta:creation-date>
    <dc:creator>Generated</dc:creator>
    <dc:date>2025-11-08T23::36:26</dc:date>
    <dc:language>en-US</dc:language>
    <meta:editing-cycles>1</meta:editing-cycles>
    <meta:editing-duration>PT0S</meta:editing-duration>
    <dc:title>psalm_119:149</dc:title>
  </office:meta>
</office:document-meta>
</file>