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5"/><text:bookmark-start text:name="__RefHeading___psalm_11915_1"/><text:bookmark-start text:name="psalm_11915"/>Psalm 119:15<text:bookmark-end text:name="__RefHeading___psalm_11915_1"/><text:bookmark-end text:name="psalm_1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editate on your precepts and fix my eyes on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editate on your precepts and consider you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tudy your commandments and reflect on your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δολεσχήσω  κατανοήσ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editate in thy precepts, and have respect unto th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" text:style-name="Internet_20_link" text:visited-style-name="Visited_20_Internet_20_Link">Psalm 119:14</text:a> ← Psalm 119:15 → <text:a xlink:type="simple" xlink:href="https://groveserver.com/bible/doku.php?id=psalm_119:16" text:style-name="Internet_20_link" text:visited-style-name="Visited_20_Internet_20_Link">Psalm 1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1:41</meta:creation-date>
    <dc:creator>Generated</dc:creator>
    <dc:date>2025-11-10T04::21:41</dc:date>
    <dc:language>en-US</dc:language>
    <meta:editing-cycles>1</meta:editing-cycles>
    <meta:editing-duration>PT0S</meta:editing-duration>
    <dc:title>psalm_119:15</dc:title>
  </office:meta>
</office:document-meta>
</file>