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50"/><text:bookmark-start text:name="__RefHeading___psalm_119150_1"/><text:bookmark-start text:name="psalm_119150"/>Psalm 119:150<text:bookmark-end text:name="__RefHeading___psalm_119150_1"/><text:bookmark-end text:name="psalm_119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raw near who persecute me with evil purpose; they are far from your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devise wicked schemes are near, but they are far from your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wless people are coming to attack me; they live far from your instruc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μακρύνθη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draw nigh that follow after mischief: they are far from thy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49" text:style-name="Internet_20_link" text:visited-style-name="Visited_20_Internet_20_Link">Psalm 119:149</text:a> ← Psalm 119:150 → <text:a xlink:type="simple" xlink:href="https://groveserver.com/bible/doku.php?id=psalm_119:151" text:style-name="Internet_20_link" text:visited-style-name="Visited_20_Internet_20_Link">Psalm 119:1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22</meta:creation-date>
    <dc:creator>Generated</dc:creator>
    <dc:date>2025-11-07T10::12:22</dc:date>
    <dc:language>en-US</dc:language>
    <meta:editing-cycles>1</meta:editing-cycles>
    <meta:editing-duration>PT0S</meta:editing-duration>
    <dc:title>psalm_119:150</dc:title>
  </office:meta>
</office:document-meta>
</file>