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1"/><text:bookmark-start text:name="__RefHeading___psalm_119151_1"/><text:bookmark-start text:name="psalm_119151"/>Psalm 119:151<text:bookmark-end text:name="__RefHeading___psalm_119151_1"/><text:bookmark-end text:name="psalm_119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are near, O LORD, and all your commandments are tr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you are near, O LORD, and all your commands are tr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near, O LORD, and all your commands ar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art near, O LORD; and all thy commandments ar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50" text:style-name="Internet_20_link" text:visited-style-name="Visited_20_Internet_20_Link">Psalm 119:150</text:a> ← Psalm 119:151 → <text:a xlink:type="simple" xlink:href="https://groveserver.com/bible/doku.php?id=psalm_119:152" text:style-name="Internet_20_link" text:visited-style-name="Visited_20_Internet_20_Link">Psalm 119:1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4:22</meta:creation-date>
    <dc:creator>Generated</dc:creator>
    <dc:date>2025-11-09T03::34:22</dc:date>
    <dc:language>en-US</dc:language>
    <meta:editing-cycles>1</meta:editing-cycles>
    <meta:editing-duration>PT0S</meta:editing-duration>
    <dc:title>psalm_119:151</dc:title>
  </office:meta>
</office:document-meta>
</file>