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5"/><text:bookmark-start text:name="__RefHeading___psalm_119155_1"/><text:bookmark-start text:name="psalm_119155"/>Psalm 119:155<text:bookmark-end text:name="__RefHeading___psalm_119155_1"/><text:bookmark-end text:name="psalm_119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lvation is far from the wicked, for they do not seek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lvation is far from the wicked, for they do not seek out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e far from rescue, for they do not bother with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lvation is far from the wicked: for they seek not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54" text:style-name="Internet_20_link" text:visited-style-name="Visited_20_Internet_20_Link">Psalm 119:154</text:a> ← Psalm 119:155 → <text:a xlink:type="simple" xlink:href="https://groveserver.com/bible/doku.php?id=psalm_119:156" text:style-name="Internet_20_link" text:visited-style-name="Visited_20_Internet_20_Link">Psalm 119:1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6</meta:creation-date>
    <dc:creator>Generated</dc:creator>
    <dc:date>2025-11-09T04::12:16</dc:date>
    <dc:language>en-US</dc:language>
    <meta:editing-cycles>1</meta:editing-cycles>
    <meta:editing-duration>PT0S</meta:editing-duration>
    <dc:title>psalm_119:155</dc:title>
  </office:meta>
</office:document-meta>
</file>