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7"/><text:bookmark-start text:name="__RefHeading___psalm_119157_1"/><text:bookmark-start text:name="psalm_119157"/>Psalm 119:157<text:bookmark-end text:name="__RefHeading___psalm_119157_1"/><text:bookmark-end text:name="psalm_119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are my persecutors and my adversaries, but I do not swerve from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re the foes who persecute me, but I have not turned from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persecute and trouble me, yet I have not swerved from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κθλίβοντέ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are my persecutors and mine enemies; yet do I not decline from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56" text:style-name="Internet_20_link" text:visited-style-name="Visited_20_Internet_20_Link">Psalm 119:156</text:a> ← Psalm 119:157 → <text:a xlink:type="simple" xlink:href="https://groveserver.com/bible/doku.php?id=psalm_119:158" text:style-name="Internet_20_link" text:visited-style-name="Visited_20_Internet_20_Link">Psalm 119:1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8</meta:creation-date>
    <dc:creator>Generated</dc:creator>
    <dc:date>2025-11-08T11::29:28</dc:date>
    <dc:language>en-US</dc:language>
    <meta:editing-cycles>1</meta:editing-cycles>
    <meta:editing-duration>PT0S</meta:editing-duration>
    <dc:title>psalm_119:157</dc:title>
  </office:meta>
</office:document-meta>
</file>