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58"/><text:bookmark-start text:name="__RefHeading___psalm_119158_1"/><text:bookmark-start text:name="psalm_119158"/>Psalm 119:158<text:bookmark-end text:name="__RefHeading___psalm_119158_1"/><text:bookmark-end text:name="psalm_119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ok at the faithless with disgust, because they do not keep your comm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 on the faithless with loathing, for they do not obey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ing these traitors makes me sick at heart, because they care nothing for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συνθετοῦντας  ἐξετηκόμ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eld the transgressors, and was grieved; because they kept not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57" text:style-name="Internet_20_link" text:visited-style-name="Visited_20_Internet_20_Link">Psalm 119:157</text:a> ← Psalm 119:158 → <text:a xlink:type="simple" xlink:href="https://groveserver.com/bible/doku.php?id=psalm_119:159" text:style-name="Internet_20_link" text:visited-style-name="Visited_20_Internet_20_Link">Psalm 119:1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44</meta:creation-date>
    <dc:creator>Generated</dc:creator>
    <dc:date>2025-11-06T23::26:44</dc:date>
    <dc:language>en-US</dc:language>
    <meta:editing-cycles>1</meta:editing-cycles>
    <meta:editing-duration>PT0S</meta:editing-duration>
    <dc:title>psalm_119:158</dc:title>
  </office:meta>
</office:document-meta>
</file>