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60"/><text:bookmark-start text:name="__RefHeading___psalm_119160_1"/><text:bookmark-start text:name="psalm_119160"/>Psalm 119:160<text:bookmark-end text:name="__RefHeading___psalm_119160_1"/><text:bookmark-end text:name="psalm_119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um of your word is truth, and every one of your righteous rules endure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your words are true; all your righteous laws are etern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ery essence of your words is truth; all your just regulations will stand forever. Shi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word is true from the beginning: and every one of thy righteous judgments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59" text:style-name="Internet_20_link" text:visited-style-name="Visited_20_Internet_20_Link">Psalm 119:159</text:a> ← Psalm 119:160 → <text:a xlink:type="simple" xlink:href="https://groveserver.com/bible/doku.php?id=psalm_119:161" text:style-name="Internet_20_link" text:visited-style-name="Visited_20_Internet_20_Link">Psalm 119:1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0:46</meta:creation-date>
    <dc:creator>Generated</dc:creator>
    <dc:date>2025-11-04T05::20:46</dc:date>
    <dc:language>en-US</dc:language>
    <meta:editing-cycles>1</meta:editing-cycles>
    <meta:editing-duration>PT0S</meta:editing-duration>
    <dc:title>psalm_119:160</dc:title>
  </office:meta>
</office:document-meta>
</file>