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61"/><text:bookmark-start text:name="__RefHeading___psalm_119161_1"/><text:bookmark-start text:name="psalm_119161"/>Psalm 119:161<text:bookmark-end text:name="__RefHeading___psalm_119161_1"/><text:bookmark-end text:name="psalm_119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inces persecute me without cause, but my heart stands in awe of your wo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ulers persecute me without cause, but my heart trembles at your 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owerful people harass me without cause, but my heart trembles only at your 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α σε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CHIN. Princes have persecuted me without a cause: but my heart standeth in awe of thy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60" text:style-name="Internet_20_link" text:visited-style-name="Visited_20_Internet_20_Link">Psalm 119:160</text:a> ← Psalm 119:161 → <text:a xlink:type="simple" xlink:href="https://groveserver.com/bible/doku.php?id=psalm_119:162" text:style-name="Internet_20_link" text:visited-style-name="Visited_20_Internet_20_Link">Psalm 119:16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1:45</meta:creation-date>
    <dc:creator>Generated</dc:creator>
    <dc:date>2025-11-09T14::21:45</dc:date>
    <dc:language>en-US</dc:language>
    <meta:editing-cycles>1</meta:editing-cycles>
    <meta:editing-duration>PT0S</meta:editing-duration>
    <dc:title>psalm_119:161</dc:title>
  </office:meta>
</office:document-meta>
</file>