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62"/><text:bookmark-start text:name="__RefHeading___psalm_119162_1"/><text:bookmark-start text:name="psalm_119162"/>Psalm 119:162<text:bookmark-end text:name="__RefHeading___psalm_119162_1"/><text:bookmark-end text:name="psalm_119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rejoice at your word like one who finds great sp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rejoice in your promise like one who finds great sp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rejoice in your word like one who discovers a great treas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γαλλιάσομ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rejoice at thy word, as one that findeth great sp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61" text:style-name="Internet_20_link" text:visited-style-name="Visited_20_Internet_20_Link">Psalm 119:161</text:a> ← Psalm 119:162 → <text:a xlink:type="simple" xlink:href="https://groveserver.com/bible/doku.php?id=psalm_119:163" text:style-name="Internet_20_link" text:visited-style-name="Visited_20_Internet_20_Link">Psalm 119:1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8:31</meta:creation-date>
    <dc:creator>Generated</dc:creator>
    <dc:date>2025-11-09T10::38:31</dc:date>
    <dc:language>en-US</dc:language>
    <meta:editing-cycles>1</meta:editing-cycles>
    <meta:editing-duration>PT0S</meta:editing-duration>
    <dc:title>psalm_119:162</dc:title>
  </office:meta>
</office:document-meta>
</file>