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64"/><text:bookmark-start text:name="__RefHeading___psalm_119164_1"/><text:bookmark-start text:name="psalm_119164"/>Psalm 119:164<text:bookmark-end text:name="__RefHeading___psalm_119164_1"/><text:bookmark-end text:name="psalm_119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ven times a day I praise you for your righteous ru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ven times a day I praise you for your righteous la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aise you seven times a day because all your regulations are j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ven times a day do I praise thee because of thy righteous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63" text:style-name="Internet_20_link" text:visited-style-name="Visited_20_Internet_20_Link">Psalm 119:163</text:a> ← Psalm 119:164 → <text:a xlink:type="simple" xlink:href="https://groveserver.com/bible/doku.php?id=psalm_119:165" text:style-name="Internet_20_link" text:visited-style-name="Visited_20_Internet_20_Link">Psalm 119:16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41</meta:creation-date>
    <dc:creator>Generated</dc:creator>
    <dc:date>2025-11-07T22::21:41</dc:date>
    <dc:language>en-US</dc:language>
    <meta:editing-cycles>1</meta:editing-cycles>
    <meta:editing-duration>PT0S</meta:editing-duration>
    <dc:title>psalm_119:164</dc:title>
  </office:meta>
</office:document-meta>
</file>