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66"/><text:bookmark-start text:name="__RefHeading___psalm_119166_1"/><text:bookmark-start text:name="psalm_119166"/>Psalm 119:166<text:bookmark-end text:name="__RefHeading___psalm_119166_1"/><text:bookmark-end text:name="psalm_119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ope for your salvation, O LORD, and I do your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it for your salvation, O LORD, and I follow your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ng for your rescue, LORD, so I have obeyed your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I have hoped for thy salvation, and done th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5" text:style-name="Internet_20_link" text:visited-style-name="Visited_20_Internet_20_Link">Psalm 119:165</text:a> ← Psalm 119:166 → <text:a xlink:type="simple" xlink:href="https://groveserver.com/bible/doku.php?id=psalm_119:167" text:style-name="Internet_20_link" text:visited-style-name="Visited_20_Internet_20_Link">Psalm 119:1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16</meta:creation-date>
    <dc:creator>Generated</dc:creator>
    <dc:date>2025-11-08T13::18:16</dc:date>
    <dc:language>en-US</dc:language>
    <meta:editing-cycles>1</meta:editing-cycles>
    <meta:editing-duration>PT0S</meta:editing-duration>
    <dc:title>psalm_119:166</dc:title>
  </office:meta>
</office:document-meta>
</file>