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9"/><text:bookmark-start text:name="__RefHeading___psalm_119169_1"/><text:bookmark-start text:name="psalm_119169"/>Psalm 119:169<text:bookmark-end text:name="__RefHeading___psalm_119169_1"/><text:bookmark-end text:name="psalm_119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cry come before you, O LORD; give me understanding according to your 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cry come before you, O LORD; give me understanding according to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listen to my cry; give me the discerning mind you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β θαυ            συνέτισό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U. Let my cry come near before thee, O LORD: give me understanding according 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8" text:style-name="Internet_20_link" text:visited-style-name="Visited_20_Internet_20_Link">Psalm 119:168</text:a> ← Psalm 119:169 → <text:a xlink:type="simple" xlink:href="https://groveserver.com/bible/doku.php?id=psalm_119:170" text:style-name="Internet_20_link" text:visited-style-name="Visited_20_Internet_20_Link">Psalm 119:1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6</meta:creation-date>
    <dc:creator>Generated</dc:creator>
    <dc:date>2025-11-08T16::59:46</dc:date>
    <dc:language>en-US</dc:language>
    <meta:editing-cycles>1</meta:editing-cycles>
    <meta:editing-duration>PT0S</meta:editing-duration>
    <dc:title>psalm_119:169</dc:title>
  </office:meta>
</office:document-meta>
</file>