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7"/><text:bookmark-start text:name="__RefHeading___psalm_11917_1"/><text:bookmark-start text:name="psalm_11917"/>Psalm 119:17<text:bookmark-end text:name="__RefHeading___psalm_11917_1"/><text:bookmark-end text:name="psalm_1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al bountifully with your servant, that I may live and keep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good to your servant, and I will live; I will obey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good to your servant, that I may live and obey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 γιμαλ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MEL. Deal bountifully with thy servant, that I may live, and keep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" text:style-name="Internet_20_link" text:visited-style-name="Visited_20_Internet_20_Link">Psalm 119:16</text:a> ← Psalm 119:17 → <text:a xlink:type="simple" xlink:href="https://groveserver.com/bible/doku.php?id=psalm_119:18" text:style-name="Internet_20_link" text:visited-style-name="Visited_20_Internet_20_Link">Psalm 1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22</meta:creation-date>
    <dc:creator>Generated</dc:creator>
    <dc:date>2025-11-07T17::01:22</dc:date>
    <dc:language>en-US</dc:language>
    <meta:editing-cycles>1</meta:editing-cycles>
    <meta:editing-duration>PT0S</meta:editing-duration>
    <dc:title>psalm_119:17</dc:title>
  </office:meta>
</office:document-meta>
</file>