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70"/><text:bookmark-start text:name="__RefHeading___psalm_119170_1"/><text:bookmark-start text:name="psalm_119170"/>Psalm 119:170<text:bookmark-end text:name="__RefHeading___psalm_119170_1"/><text:bookmark-end text:name="psalm_119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y plea come before you; deliver me according to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supplication come before you; deliver me according to your prom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y prayer; rescue me as you prom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ξίωμά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y supplication come before thee: deliver me according to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69" text:style-name="Internet_20_link" text:visited-style-name="Visited_20_Internet_20_Link">Psalm 119:169</text:a> ← Psalm 119:170 → <text:a xlink:type="simple" xlink:href="https://groveserver.com/bible/doku.php?id=psalm_119:171" text:style-name="Internet_20_link" text:visited-style-name="Visited_20_Internet_20_Link">Psalm 119:17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51</meta:creation-date>
    <dc:creator>Generated</dc:creator>
    <dc:date>2025-11-08T17::45:51</dc:date>
    <dc:language>en-US</dc:language>
    <meta:editing-cycles>1</meta:editing-cycles>
    <meta:editing-duration>PT0S</meta:editing-duration>
    <dc:title>psalm_119:170</dc:title>
  </office:meta>
</office:document-meta>
</file>