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72"/><text:bookmark-start text:name="__RefHeading___psalm_119172_1"/><text:bookmark-start text:name="psalm_119172"/>Psalm 119:172<text:bookmark-end text:name="__RefHeading___psalm_119172_1"/><text:bookmark-end text:name="psalm_119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tongue will sing of your word, for all your commandments are r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my tongue sing of your word, for all your commands are righte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my tongue sing about your word, for all your commands are r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tongue shall speak of thy word: for all thy commandments are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71" text:style-name="Internet_20_link" text:visited-style-name="Visited_20_Internet_20_Link">Psalm 119:171</text:a> ← Psalm 119:172 → <text:a xlink:type="simple" xlink:href="https://groveserver.com/bible/doku.php?id=psalm_119:173" text:style-name="Internet_20_link" text:visited-style-name="Visited_20_Internet_20_Link">Psalm 119:17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7:36</meta:creation-date>
    <dc:creator>Generated</dc:creator>
    <dc:date>2025-11-09T07::47:36</dc:date>
    <dc:language>en-US</dc:language>
    <meta:editing-cycles>1</meta:editing-cycles>
    <meta:editing-duration>PT0S</meta:editing-duration>
    <dc:title>psalm_119:172</dc:title>
  </office:meta>
</office:document-meta>
</file>