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73"/><text:bookmark-start text:name="__RefHeading___psalm_119173_1"/><text:bookmark-start text:name="psalm_119173"/>Psalm 119:173<text:bookmark-end text:name="__RefHeading___psalm_119173_1"/><text:bookmark-end text:name="psalm_119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hand be ready to help me, for I have chosen your precep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your hand be ready to help me, for I have chosen your precep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me a helping hand, for I have chosen to follow your command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έσθω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ine hand help me; for I have chosen thy precep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72" text:style-name="Internet_20_link" text:visited-style-name="Visited_20_Internet_20_Link">Psalm 119:172</text:a> ← Psalm 119:173 → <text:a xlink:type="simple" xlink:href="https://groveserver.com/bible/doku.php?id=psalm_119:174" text:style-name="Internet_20_link" text:visited-style-name="Visited_20_Internet_20_Link">Psalm 119:17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18</meta:creation-date>
    <dc:creator>Generated</dc:creator>
    <dc:date>2025-11-07T12::58:18</dc:date>
    <dc:language>en-US</dc:language>
    <meta:editing-cycles>1</meta:editing-cycles>
    <meta:editing-duration>PT0S</meta:editing-duration>
    <dc:title>psalm_119:173</dc:title>
  </office:meta>
</office:document-meta>
</file>