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4"/><text:bookmark-start text:name="__RefHeading___psalm_119174_1"/><text:bookmark-start text:name="psalm_119174"/>Psalm 119:174<text:bookmark-end text:name="__RefHeading___psalm_119174_1"/><text:bookmark-end text:name="psalm_119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ng for your salvation, O LORD, and your law is my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ng for your salvation, O LORD, and your law is my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have longed for your rescue, and your instructions are my de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ελέτ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longed for thy salvation, O LORD; and thy law is my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3" text:style-name="Internet_20_link" text:visited-style-name="Visited_20_Internet_20_Link">Psalm 119:173</text:a> ← Psalm 119:174 → <text:a xlink:type="simple" xlink:href="https://groveserver.com/bible/doku.php?id=psalm_119:175" text:style-name="Internet_20_link" text:visited-style-name="Visited_20_Internet_20_Link">Psalm 119:17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1</meta:creation-date>
    <dc:creator>Generated</dc:creator>
    <dc:date>2025-11-08T01::49:11</dc:date>
    <dc:language>en-US</dc:language>
    <meta:editing-cycles>1</meta:editing-cycles>
    <meta:editing-duration>PT0S</meta:editing-duration>
    <dc:title>psalm_119:174</dc:title>
  </office:meta>
</office:document-meta>
</file>