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75"/><text:bookmark-start text:name="__RefHeading___psalm_119175_1"/><text:bookmark-start text:name="psalm_119175"/>Psalm 119:175<text:bookmark-end text:name="__RefHeading___psalm_119175_1"/><text:bookmark-end text:name="psalm_119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my soul live and praise you, and let your rules help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me live that I may praise you, and may your laws sustain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me live so I can praise you, and may your regulations help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my soul live, and it shall praise thee; and let thy judgments help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74" text:style-name="Internet_20_link" text:visited-style-name="Visited_20_Internet_20_Link">Psalm 119:174</text:a> ← Psalm 119:175 → <text:a xlink:type="simple" xlink:href="https://groveserver.com/bible/doku.php?id=psalm_119:176" text:style-name="Internet_20_link" text:visited-style-name="Visited_20_Internet_20_Link">Psalm 119:17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57</meta:creation-date>
    <dc:creator>Generated</dc:creator>
    <dc:date>2025-11-06T07::54:57</dc:date>
    <dc:language>en-US</dc:language>
    <meta:editing-cycles>1</meta:editing-cycles>
    <meta:editing-duration>PT0S</meta:editing-duration>
    <dc:title>psalm_119:175</dc:title>
  </office:meta>
</office:document-meta>
</file>