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76"/><text:bookmark-start text:name="__RefHeading___psalm_119176_1"/><text:bookmark-start text:name="psalm_119176"/>Psalm 119:176<text:bookmark-end text:name="__RefHeading___psalm_119176_1"/><text:bookmark-end text:name="psalm_1191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gone astray like a lost sheep; seek your servant, for I do not forget your command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strayed like a lost sheep. Seek your servant, for I have not forgotten your comm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ave wandered away like a lost sheep; come and find me, for I have not forgotten your commands. A song for pilgrims ascending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πολωλό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gone astray like a lost sheep; seek thy servant; for I do not forget thy command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75" text:style-name="Internet_20_link" text:visited-style-name="Visited_20_Internet_20_Link">Psalm 119:175</text:a> ← Psalm 119:176 → <text:a xlink:type="simple" xlink:href="https://groveserver.com/bible/doku.php?id=psalm_120:1" text:style-name="Internet_20_link" text:visited-style-name="Visited_20_Internet_20_Link">Psalm 12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41</meta:creation-date>
    <dc:creator>Generated</dc:creator>
    <dc:date>2025-11-09T19::14:41</dc:date>
    <dc:language>en-US</dc:language>
    <meta:editing-cycles>1</meta:editing-cycles>
    <meta:editing-duration>PT0S</meta:editing-duration>
    <dc:title>psalm_119:176</dc:title>
  </office:meta>
</office:document-meta>
</file>