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8"/><text:bookmark-start text:name="__RefHeading___psalm_11918_1"/><text:bookmark-start text:name="psalm_11918"/>Psalm 119:18<text:bookmark-end text:name="__RefHeading___psalm_11918_1"/><text:bookmark-end text:name="psalm_1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en my eyes, that I may behold wondrous things out of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pen my eyes that I may see wonderful things in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my eyes to see the wonderful truths in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ανοήσ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pen thou mine eyes, that I may behold wondrous things out of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7" text:style-name="Internet_20_link" text:visited-style-name="Visited_20_Internet_20_Link">Psalm 119:17</text:a> ← Psalm 119:18 → <text:a xlink:type="simple" xlink:href="https://groveserver.com/bible/doku.php?id=psalm_119:19" text:style-name="Internet_20_link" text:visited-style-name="Visited_20_Internet_20_Link">Psalm 1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5:27</meta:creation-date>
    <dc:creator>Generated</dc:creator>
    <dc:date>2025-11-07T13::25:27</dc:date>
    <dc:language>en-US</dc:language>
    <meta:editing-cycles>1</meta:editing-cycles>
    <meta:editing-duration>PT0S</meta:editing-duration>
    <dc:title>psalm_119:18</dc:title>
  </office:meta>
</office:document-meta>
</file>