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9"/><text:bookmark-start text:name="__RefHeading___psalm_11919_1"/><text:bookmark-start text:name="psalm_11919"/>Psalm 119:19<text:bookmark-end text:name="__RefHeading___psalm_11919_1"/><text:bookmark-end text:name="psalm_1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a sojourner on the earth; hide not your commandments from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a stranger on earth; do not hide your commands from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only a foreigner in the land. Don't hide your commands from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a stranger in the earth: hide not thy commandments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8" text:style-name="Internet_20_link" text:visited-style-name="Visited_20_Internet_20_Link">Psalm 119:18</text:a> ← Psalm 119:19 → <text:a xlink:type="simple" xlink:href="https://groveserver.com/bible/doku.php?id=psalm_119:20" text:style-name="Internet_20_link" text:visited-style-name="Visited_20_Internet_20_Link">Psalm 11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47</meta:creation-date>
    <dc:creator>Generated</dc:creator>
    <dc:date>2025-11-08T12::44:47</dc:date>
    <dc:language>en-US</dc:language>
    <meta:editing-cycles>1</meta:editing-cycles>
    <meta:editing-duration>PT0S</meta:editing-duration>
    <dc:title>psalm_119:19</dc:title>
  </office:meta>
</office:document-meta>
</file>