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2"/><text:bookmark-start text:name="__RefHeading___psalm_1192_1"/><text:bookmark-start text:name="psalm_1192"/>Psalm 119:2<text:bookmark-end text:name="__RefHeading___psalm_1192_1"/><text:bookmark-end text:name="psalm_1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are those who keep his testimonies, who seek him with their whole hear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are they who keep his statutes and seek him with all their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yful are those who obey his laws and search for him with all their hear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are they that keep his testimonies, and that seek him with the whole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" text:style-name="Internet_20_link" text:visited-style-name="Visited_20_Internet_20_Link">Psalm 119:1</text:a> ← Psalm 119:2 → <text:a xlink:type="simple" xlink:href="https://groveserver.com/bible/doku.php?id=psalm_119:3" text:style-name="Internet_20_link" text:visited-style-name="Visited_20_Internet_20_Link">Psalm 1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9:04</meta:creation-date>
    <dc:creator>Generated</dc:creator>
    <dc:date>2025-11-04T09::49:04</dc:date>
    <dc:language>en-US</dc:language>
    <meta:editing-cycles>1</meta:editing-cycles>
    <meta:editing-duration>PT0S</meta:editing-duration>
    <dc:title>psalm_119:2</dc:title>
  </office:meta>
</office:document-meta>
</file>