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21"/><text:bookmark-start text:name="__RefHeading___psalm_11921_1"/><text:bookmark-start text:name="psalm_11921"/>Psalm 119:21<text:bookmark-end text:name="__RefHeading___psalm_11921_1"/><text:bookmark-end text:name="psalm_1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rebuke the insolent, accursed ones, who wander from your command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rebuke the arrogant, who are cursed and who stray from your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rebuke the arrogant; those who wander from your commands are cur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rebuked the proud that are cursed, which do err from thy command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20" text:style-name="Internet_20_link" text:visited-style-name="Visited_20_Internet_20_Link">Psalm 119:20</text:a> ← Psalm 119:21 → <text:a xlink:type="simple" xlink:href="https://groveserver.com/bible/doku.php?id=psalm_119:22" text:style-name="Internet_20_link" text:visited-style-name="Visited_20_Internet_20_Link">Psalm 1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01</meta:creation-date>
    <dc:creator>Generated</dc:creator>
    <dc:date>2025-11-03T21::09:01</dc:date>
    <dc:language>en-US</dc:language>
    <meta:editing-cycles>1</meta:editing-cycles>
    <meta:editing-duration>PT0S</meta:editing-duration>
    <dc:title>psalm_119:21</dc:title>
  </office:meta>
</office:document-meta>
</file>