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19:22"/><text:bookmark-start text:name="__RefHeading___psalm_11922_1"/><text:bookmark-start text:name="psalm_11922"/>Psalm 119:22<text:bookmark-end text:name="__RefHeading___psalm_11922_1"/><text:bookmark-end text:name="psalm_119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ake away from me scorn and contempt, for I have kept your testimonie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Remove from me scorn and contempt, for I keep your statute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Don't let them scorn and insult me, for I have obeyed your law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ἐξουδένωσιν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Remove from me reproach and contempt; for I have kept thy testimoni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19:21" text:style-name="Internet_20_link" text:visited-style-name="Visited_20_Internet_20_Link">Psalm 119:21</text:a> ← Psalm 119:22 → <text:a xlink:type="simple" xlink:href="https://groveserver.com/bible/doku.php?id=psalm_119:23" text:style-name="Internet_20_link" text:visited-style-name="Visited_20_Internet_20_Link">Psalm 119:2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19" text:style-name="Internet_20_link" text:visited-style-name="Visited_20_Internet_20_Link">Psalm 1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55:10</meta:creation-date>
    <dc:creator>Generated</dc:creator>
    <dc:date>2025-11-07T08::55:10</dc:date>
    <dc:language>en-US</dc:language>
    <meta:editing-cycles>1</meta:editing-cycles>
    <meta:editing-duration>PT0S</meta:editing-duration>
    <dc:title>psalm_119:22</dc:title>
  </office:meta>
</office:document-meta>
</file>