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3"/><text:bookmark-start text:name="__RefHeading___psalm_11923_1"/><text:bookmark-start text:name="psalm_11923"/>Psalm 119:23<text:bookmark-end text:name="__RefHeading___psalm_11923_1"/><text:bookmark-end text:name="psalm_1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֣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ough princes sit plotting against me, your servant will meditate on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rulers sit together and slander me, your servant will meditate on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princes sit and speak against me, but I will meditate on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ἠδολέσχ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inces also did sit and speak against me: but thy servant did meditate in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2" text:style-name="Internet_20_link" text:visited-style-name="Visited_20_Internet_20_Link">Psalm 119:22</text:a> ← Psalm 119:23 → <text:a xlink:type="simple" xlink:href="https://groveserver.com/bible/doku.php?id=psalm_119:24" text:style-name="Internet_20_link" text:visited-style-name="Visited_20_Internet_20_Link">Psalm 1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22</meta:creation-date>
    <dc:creator>Generated</dc:creator>
    <dc:date>2025-11-06T11::08:22</dc:date>
    <dc:language>en-US</dc:language>
    <meta:editing-cycles>1</meta:editing-cycles>
    <meta:editing-duration>PT0S</meta:editing-duration>
    <dc:title>psalm_119:23</dc:title>
  </office:meta>
</office:document-meta>
</file>