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24"/><text:bookmark-start text:name="__RefHeading___psalm_11924_1"/><text:bookmark-start text:name="psalm_11924"/>Psalm 119:24<text:bookmark-end text:name="__RefHeading___psalm_11924_1"/><text:bookmark-end text:name="psalm_1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testimonies are my delight; they are my counselo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tatutes are my delight; they are my counselo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laws please me; they give me wise advice. Dalet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ελέτη     συμβουλί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testimonies also are my delight and my counsello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23" text:style-name="Internet_20_link" text:visited-style-name="Visited_20_Internet_20_Link">Psalm 119:23</text:a> ← Psalm 119:24 → <text:a xlink:type="simple" xlink:href="https://groveserver.com/bible/doku.php?id=psalm_119:25" text:style-name="Internet_20_link" text:visited-style-name="Visited_20_Internet_20_Link">Psalm 1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9</meta:creation-date>
    <dc:creator>Generated</dc:creator>
    <dc:date>2025-11-07T04::24:49</dc:date>
    <dc:language>en-US</dc:language>
    <meta:editing-cycles>1</meta:editing-cycles>
    <meta:editing-duration>PT0S</meta:editing-duration>
    <dc:title>psalm_119:24</dc:title>
  </office:meta>
</office:document-meta>
</file>