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5"/><text:bookmark-start text:name="__RefHeading___psalm_11925_1"/><text:bookmark-start text:name="psalm_11925"/>Psalm 119:25<text:bookmark-end text:name="__RefHeading___psalm_11925_1"/><text:bookmark-end text:name="psalm_1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clings to the dust; give me life according to your 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laid low in the dust; preserve my life according to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e in the dust; revive me by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 δελθ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LETH. My soul cleaveth unto the dust: quicken thou me according 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4" text:style-name="Internet_20_link" text:visited-style-name="Visited_20_Internet_20_Link">Psalm 119:24</text:a> ← Psalm 119:25 → <text:a xlink:type="simple" xlink:href="https://groveserver.com/bible/doku.php?id=psalm_119:26" text:style-name="Internet_20_link" text:visited-style-name="Visited_20_Internet_20_Link">Psalm 1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7</meta:creation-date>
    <dc:creator>Generated</dc:creator>
    <dc:date>2025-11-07T17::01:37</dc:date>
    <dc:language>en-US</dc:language>
    <meta:editing-cycles>1</meta:editing-cycles>
    <meta:editing-duration>PT0S</meta:editing-duration>
    <dc:title>psalm_119:25</dc:title>
  </office:meta>
</office:document-meta>
</file>