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26"/><text:bookmark-start text:name="__RefHeading___psalm_11926_1"/><text:bookmark-start text:name="psalm_11926"/>Psalm 119:26<text:bookmark-end text:name="__RefHeading___psalm_11926_1"/><text:bookmark-end text:name="psalm_11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told of my ways, you answered me; teach me your statut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recounted my ways and you answered me; teach me your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old you my plans, and you answered. Now teach me your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declared my ways, and thou heardest me: teach me thy statu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25" text:style-name="Internet_20_link" text:visited-style-name="Visited_20_Internet_20_Link">Psalm 119:25</text:a> ← Psalm 119:26 → <text:a xlink:type="simple" xlink:href="https://groveserver.com/bible/doku.php?id=psalm_119:27" text:style-name="Internet_20_link" text:visited-style-name="Visited_20_Internet_20_Link">Psalm 11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7:34</meta:creation-date>
    <dc:creator>Generated</dc:creator>
    <dc:date>2025-11-09T05::07:34</dc:date>
    <dc:language>en-US</dc:language>
    <meta:editing-cycles>1</meta:editing-cycles>
    <meta:editing-duration>PT0S</meta:editing-duration>
    <dc:title>psalm_119:26</dc:title>
  </office:meta>
</office:document-meta>
</file>