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7"/><text:bookmark-start text:name="__RefHeading___psalm_11927_1"/><text:bookmark-start text:name="psalm_11927"/>Psalm 119:27<text:bookmark-end text:name="__RefHeading___psalm_11927_1"/><text:bookmark-end text:name="psalm_11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me understand the way of your precepts, and I will meditate on your wondrous wor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me understand the teaching of your precepts; then I will meditate on your won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p me understand the meaning of your commandments, and I will meditate on your wonderful d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νέτισόν   ἀδολεσχή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me to understand the way of thy precepts: so shall I talk of thy wondrou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6" text:style-name="Internet_20_link" text:visited-style-name="Visited_20_Internet_20_Link">Psalm 119:26</text:a> ← Psalm 119:27 → <text:a xlink:type="simple" xlink:href="https://groveserver.com/bible/doku.php?id=psalm_119:28" text:style-name="Internet_20_link" text:visited-style-name="Visited_20_Internet_20_Link">Psalm 11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8</meta:creation-date>
    <dc:creator>Generated</dc:creator>
    <dc:date>2025-11-07T04::22:48</dc:date>
    <dc:language>en-US</dc:language>
    <meta:editing-cycles>1</meta:editing-cycles>
    <meta:editing-duration>PT0S</meta:editing-duration>
    <dc:title>psalm_119:27</dc:title>
  </office:meta>
</office:document-meta>
</file>