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8"/><text:bookmark-start text:name="__RefHeading___psalm_11928_1"/><text:bookmark-start text:name="psalm_11928"/>Psalm 119:28<text:bookmark-end text:name="__RefHeading___psalm_11928_1"/><text:bookmark-end text:name="psalm_1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melts away for sorrow; strengthen me according to your 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is weary with sorrow; strengthen me according to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eep with sorrow; encourage me by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σταξεν     ἀκηδ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melteth for heaviness: strengthen thou me according un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7" text:style-name="Internet_20_link" text:visited-style-name="Visited_20_Internet_20_Link">Psalm 119:27</text:a> ← Psalm 119:28 → <text:a xlink:type="simple" xlink:href="https://groveserver.com/bible/doku.php?id=psalm_119:29" text:style-name="Internet_20_link" text:visited-style-name="Visited_20_Internet_20_Link">Psalm 1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38</meta:creation-date>
    <dc:creator>Generated</dc:creator>
    <dc:date>2025-11-06T15::06:38</dc:date>
    <dc:language>en-US</dc:language>
    <meta:editing-cycles>1</meta:editing-cycles>
    <meta:editing-duration>PT0S</meta:editing-duration>
    <dc:title>psalm_119:28</dc:title>
  </office:meta>
</office:document-meta>
</file>