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9"/><text:bookmark-start text:name="__RefHeading___psalm_11929_1"/><text:bookmark-start text:name="psalm_11929"/>Psalm 119:29<text:bookmark-end text:name="__RefHeading___psalm_11929_1"/><text:bookmark-end text:name="psalm_1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t false ways far from me and graciously teach me your law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me from deceitful ways; be gracious to me through your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ep me from lying to myself; give me the privilege of knowing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ove from me the way of lying: and grant me thy law gracious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8" text:style-name="Internet_20_link" text:visited-style-name="Visited_20_Internet_20_Link">Psalm 119:28</text:a> ← Psalm 119:29 → <text:a xlink:type="simple" xlink:href="https://groveserver.com/bible/doku.php?id=psalm_119:30" text:style-name="Internet_20_link" text:visited-style-name="Visited_20_Internet_20_Link">Psalm 11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05</meta:creation-date>
    <dc:creator>Generated</dc:creator>
    <dc:date>2025-11-07T13::20:05</dc:date>
    <dc:language>en-US</dc:language>
    <meta:editing-cycles>1</meta:editing-cycles>
    <meta:editing-duration>PT0S</meta:editing-duration>
    <dc:title>psalm_119:29</dc:title>
  </office:meta>
</office:document-meta>
</file>