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3"/><text:bookmark-start text:name="__RefHeading___psalm_1193_1"/><text:bookmark-start text:name="psalm_1193"/>Psalm 119:3<text:bookmark-end text:name="__RefHeading___psalm_1193_1"/><text:bookmark-end text:name="psalm_1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also do no wrong, but walk in his way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o nothing wrong; they walk in his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o not compromise with evil, and they walk only in his pa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lso do no iniquity: they walk in his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2" text:style-name="Internet_20_link" text:visited-style-name="Visited_20_Internet_20_Link">Psalm 119:2</text:a> ← Psalm 119:3 → <text:a xlink:type="simple" xlink:href="https://groveserver.com/bible/doku.php?id=psalm_119:4" text:style-name="Internet_20_link" text:visited-style-name="Visited_20_Internet_20_Link">Psalm 1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3</meta:creation-date>
    <dc:creator>Generated</dc:creator>
    <dc:date>2025-11-08T01::49:43</dc:date>
    <dc:language>en-US</dc:language>
    <meta:editing-cycles>1</meta:editing-cycles>
    <meta:editing-duration>PT0S</meta:editing-duration>
    <dc:title>psalm_119:3</dc:title>
  </office:meta>
</office:document-meta>
</file>