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1"/><text:bookmark-start text:name="__RefHeading___psalm_11931_1"/><text:bookmark-start text:name="psalm_11931"/>Psalm 119:31<text:bookmark-end text:name="__RefHeading___psalm_11931_1"/><text:bookmark-end text:name="psalm_1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cling to your testimonies, O LORD; let me not be put to sh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old fast to your statutes, O LORD; do not let me b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ling to your laws. LORD, don't let me be put to sha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tuck unto thy testimonies: O LORD, put me not to sh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0" text:style-name="Internet_20_link" text:visited-style-name="Visited_20_Internet_20_Link">Psalm 119:30</text:a> ← Psalm 119:31 → <text:a xlink:type="simple" xlink:href="https://groveserver.com/bible/doku.php?id=psalm_119:32" text:style-name="Internet_20_link" text:visited-style-name="Visited_20_Internet_20_Link">Psalm 11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6</meta:creation-date>
    <dc:creator>Generated</dc:creator>
    <dc:date>2025-11-07T06::16:36</dc:date>
    <dc:language>en-US</dc:language>
    <meta:editing-cycles>1</meta:editing-cycles>
    <meta:editing-duration>PT0S</meta:editing-duration>
    <dc:title>psalm_119:31</dc:title>
  </office:meta>
</office:document-meta>
</file>